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ruitenbosstraat 14 2012LK Haarlem, 0392-2024-0154314, het intern renoveren en verduurzamen van een gemeentelijk monument en het plaatsen van een vernieuwde aanbouw aan de achterkant, ontvangen op 0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7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314</meta:user-defined>
    <meta:user-defined meta:name="DCTERMS.abstract">het intern renoveren en verduurzamen van een gemeentelijk monument en het plaatsen van een vernieuwde aanbouw aan de achterka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ruitenbosstraat 14 2012LK Haarlem, 0392-2024-0154314, het intern renoveren en verduurzamen van een gemeentelijk monument en het plaatsen van een vernieuwde aanbouw aan de achterkant, ontvangen op 01-11-2024</meta:user-defined>
    <meta:user-defined meta:name="DCTERMS.W3CDTF/DCTERMS.available">2024-11-06</meta:user-defined>
    <meta:user-defined meta:name="DCTERMS.W3CDTF/OVERHEIDop.jaargang">2024</meta:user-defined>
    <meta:user-defined meta:name="OVERHEIDop.publicationIssue">466768</meta:user-defined>
    <meta:user-defined meta:name="OVERHEIDop.GmbID/DC.identifier">gmb-2024-466768</meta:user-defined>
    <meta:user-defined meta:name="OVERHEIDop.versieInformatie"/>
  </office:meta>
</office:document-meta>
</file>