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urde 20 te Bakhuizen, Balk (BAL00) K 1170: verleende omgevingsvergunning bouwen van een bedrijfsloods. (Z.8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Burde 20 te Bakhuizen, Balk (BAL00) K 1170 reguliere procedure</text:span>
          </text:p>
            <text:p text:style-name="common-al">Op 25 oktober 2024 is een omgevingsvergunning verleend voor de De Burde 20 te Bakhuizen, Balk (BAL00) K 1170. De vergunning omvat het bouwen van een bedrijfsloods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6 december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676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6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 Burde 20 te Bakhuizen, Balk (BAL00) K 1170: verleende omgevingsvergunning bouwen van een bedrijfsloods. (Z.800632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63</meta:user-defined>
    <meta:user-defined meta:name="OVERHEIDop.GmbID/DC.identifier">gmb-2024-466763</meta:user-defined>
    <meta:user-defined meta:name="OVERHEIDop.versieInformatie"/>
  </office:meta>
</office:document-meta>
</file>