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117, Elzentlaan 25 5611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117 </text:p>
            <text:p text:style-name="common-al"> Omschrijving: kappen van 2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lzentlaan 25 5611LG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76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6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6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117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117, Elzentlaan 25 5611LG Eindhov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62</meta:user-defined>
    <meta:user-defined meta:name="OVERHEIDop.GmbID/DC.identifier">gmb-2024-466762</meta:user-defined>
    <meta:user-defined meta:name="OVERHEIDop.versieInformatie"/>
  </office:meta>
</office:document-meta>
</file>