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14 en 516 1017CC Amsterdam, Herengracht 516 1017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uurzamen van het gebouw door het aanbrengen van isolatieglas en kierdichting, het isoleren van het dak, het plaatsen van zonnepanelen en het vernieuwen van de koelinstallaties ten behoeve van de kantoorfunctie.</text:p>
            <text:p text:style-name="common-al">Zaakadres: Herengracht 514 1017CC Amsterdam, Herengracht 516 1017CC Amsterdam</text:p>
            <text:p text:style-name="common-al">Datum ontvangst: 23-10-2024</text:p>
            <text:p text:style-name="common-al">Zaaknummer: Z2024-033985</text:p>
            <text:p text:style-name="common-al">DSO-nummer: 20241023012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7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3985</meta:user-defined>
    <meta:user-defined meta:name="DCTERMS.abstract">* verduurzamen van het gebouw door het aanbrengen van isolatieglas en kierdichting, het isoleren van het dak, het plaatsen van zonnepanelen e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rengracht 514 en 516 1017CC Amsterdam, Herengracht 516 1017CC Amsterdam</meta:user-defined>
    <meta:user-defined meta:name="DCTERMS.W3CDTF/DCTERMS.available">2024-11-06</meta:user-defined>
    <meta:user-defined meta:name="DCTERMS.W3CDTF/OVERHEIDop.jaargang">2024</meta:user-defined>
    <meta:user-defined meta:name="OVERHEIDop.publicationIssue">466759</meta:user-defined>
    <meta:user-defined meta:name="OVERHEIDop.GmbID/DC.identifier">gmb-2024-466759</meta:user-defined>
    <meta:user-defined meta:name="OVERHEIDop.versieInformatie"/>
  </office:meta>
</office:document-meta>
</file>