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29349) Westeinde 48B Voorburg voortuin aanpassen voor het mak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om de voortuin aanpassen naar een in- en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nov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675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5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5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29349) Westeinde 48B Voorburg voortuin aanpassen voor het maken van een in- en uitri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50</meta:user-defined>
    <meta:user-defined meta:name="OVERHEIDop.GmbID/DC.identifier">gmb-2024-466750</meta:user-defined>
    <meta:user-defined meta:name="OVERHEIDop.versieInformatie"/>
  </office:meta>
</office:document-meta>
</file>