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ordeur inclusief kozijn aan Groenstraat 6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last-al">Aanvraag omgevingsvergunning / Groenstraat 60, 6074 EL te Melick / Roerdalen / ingekomen 23 januari 2024 / het vervangen van een voordeur inclusief ko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7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voordeur inclusief kozijn aan Groenstraat 60 te Melic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75</meta:user-defined>
    <meta:user-defined meta:name="OVERHEIDop.GmbID/DC.identifier">gmb-2024-46675</meta:user-defined>
    <meta:user-defined meta:name="OVERHEIDop.versieInformatie"/>
  </office:meta>
</office:document-meta>
</file>