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aurasbloemidee verkopen kerstbomen periode 27 november 2024 t/m 10 december 2024, Schoolstraat 10, 6176BZ Spau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aurasbloemidee verkopen kerstbomen periode 27nov24 t/m 10dec24</text:p>
            <text:p text:style-name="common-al">
            <text:span text:style-name="nadrukvet">Locatie: </text:span>Schoolstraat 10, 6176BZ Spaubeek</text:p>
            <text:p text:style-name="common-al">
            <text:span text:style-name="nadrukvet">Datum besluit: </text:span>4 november 2024</text:p>
            <text:p text:style-name="common-al">
            <text:span text:style-name="nadrukvet">Zaaknummer: </text:span>Z2024-00000413</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6674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4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4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13</meta:user-defined>
    <meta:user-defined meta:name="DCTERMS.abstract">Bekendmaking Laurasbloemidee verkopen kerstbomen periode 27nov24 t/m 10dec24, Schoolstraat 10, 6176BZ Spaubeek</meta:user-defined>
    <dc:language>nl</dc:language>
    <meta:user-defined meta:name="OVERHEIDop.locatietype/OVERHEIDop.gebiedsmarkering">Punt</meta:user-defined>
    <meta:user-defined meta:name="DC.title">Bekendmaking Laurasbloemidee verkopen kerstbomen periode 27 november 2024 t/m 10 december 2024, Schoolstraat 10, 6176BZ Spaubeek</meta:user-defined>
    <meta:user-defined meta:name="DCTERMS.W3CDTF/DCTERMS.available">2024-11-06</meta:user-defined>
    <meta:user-defined meta:name="DCTERMS.W3CDTF/OVERHEIDop.jaargang">2024</meta:user-defined>
    <meta:user-defined meta:name="OVERHEIDop.publicationIssue">466746</meta:user-defined>
    <meta:user-defined meta:name="OVERHEIDop.GmbID/DC.identifier">gmb-2024-466746</meta:user-defined>
    <meta:user-defined meta:name="OVERHEIDop.versieInformatie"/>
  </office:meta>
</office:document-meta>
</file>