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ger van den Bosstraat 12, 9901G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eft de gemeente Eemsdelta een aanvraag ontvangen voor het kappen van een boom op de locatie Wieger van den Bosstraat 12, 9901G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7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42</meta:user-defined>
    <meta:user-defined meta:name="DCTERMS.abstract">1 november 2024 voor het kappen van een boom op de locatie Wieger van den Bosstraat 12, 9901GS Appingedam.</meta:user-defined>
    <dc:language>nl</dc:language>
    <meta:user-defined meta:name="OVERHEIDop.locatietype/OVERHEIDop.gebiedsmarkering">Vlak</meta:user-defined>
    <meta:user-defined meta:name="DC.title">Kennisgeving ontvangst aanvraag omgevingsvergunning Wieger van den Bosstraat 12, 9901GS Appinge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744</meta:user-defined>
    <meta:user-defined meta:name="OVERHEIDop.GmbID/DC.identifier">gmb-2024-466744</meta:user-defined>
    <meta:user-defined meta:name="OVERHEIDop.versieInformatie"/>
  </office:meta>
</office:document-meta>
</file>