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yleborg 187, 6228BG Maastricht. Kennisgeving nieuwe aanvraag omgevingsvergunning, het plaatsen van een buitenunit warmtepomp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75</text:p>
            <text:p text:style-name="common-al">
            <text:span text:style-name="nadrukvet">Cuyleborg 187, 6228BG Maastricht</text:span>
          </text:p>
            <text:p text:style-name="common-al">
            <text:span text:style-name="nadrukvet">het plaatsen van een buitenunit warmtepomp aan de zijgevel van de woning</text:span>
          </text:p>
            <text:p text:style-name="common-al"/>
            <text:p text:style-name="common-al">
            <text:span text:style-name="nadrukvet">Datum ontvangst aanvraag:</text:span> 26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5</meta:user-defined>
    <dc:language>nl</dc:language>
    <meta:user-defined meta:name="OVERHEIDop.locatietype/OVERHEIDop.gebiedsmarkering">Vlak</meta:user-defined>
    <meta:user-defined meta:name="DC.title">Cuyleborg 187, 6228BG Maastricht. Kennisgeving nieuwe aanvraag omgevingsvergunning, het plaatsen van een buitenunit warmtepomp aan de zijgevel van de 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74</meta:user-defined>
    <meta:user-defined meta:name="OVERHEIDop.GmbID/DC.identifier">gmb-2024-46674</meta:user-defined>
    <meta:user-defined meta:name="OVERHEIDop.versieInformatie"/>
  </office:meta>
</office:document-meta>
</file>