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le Ouwelaan 1 t/m 23, 8084J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ontvangen voor het plaatsen van een schaftkeet en afvalcontainer in de omgeving van Vale Ouwelaan 1 t/m 23, 8084JN 't Harde. De aanvraag is geregistreerd onder zaaknummer Z2024-0000132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67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8</meta:user-defined>
    <meta:user-defined meta:name="DCTERMS.abstract">Betreft: Aanvraag op locatie Vale Ouwelaan 1 t/m 23, 8084JN 't Harde</meta:user-defined>
    <dc:language>nl</dc:language>
    <meta:user-defined meta:name="OVERHEIDop.locatietype/OVERHEIDop.gebiedsmarkering">Vlak</meta:user-defined>
    <meta:user-defined meta:name="DC.title">Ingekomen aanvraag omgevingsvergunning Vale Ouwelaan 1 t/m 23, 8084JN 't Har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37</meta:user-defined>
    <meta:user-defined meta:name="OVERHEIDop.GmbID/DC.identifier">gmb-2024-466737</meta:user-defined>
    <meta:user-defined meta:name="OVERHEIDop.versieInformatie"/>
  </office:meta>
</office:document-meta>
</file>