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ijdelijke standplaats en reclame t.b.v. de verkoop van kerstbomen van 20 november 2024 t/m 25 december 2024 van 9.00-18.00 uur aan Zwartakkers 30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1-2024 een vergunning APV-Bijzondere wet verleend. De gemeente geeft hiermee toestemming voor een tijdelijke standplaats en reclame t.b.v. de verkoop van kerstbomen van 20 november 2024 t/m 25 december 2024 van 9.00-18.00 uur aan Zwartakkers 30 5531PB Bladel. Het kenmerk van de gemeente voor deze zaak is ZBLA2024-0019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67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13</meta:user-defined>
    <meta:user-defined meta:name="DCTERMS.abstract">tijdelijke standplaats en reclame t.b.v. de verkoop van kerstbomen van 20 november 2024 t/m 25 december 2024 van 9.00-18.00 uur</meta:user-defined>
    <dc:language>nl</dc:language>
    <meta:user-defined meta:name="OVERHEIDop.locatietype/OVERHEIDop.gebiedsmarkering">Punt</meta:user-defined>
    <meta:user-defined meta:name="DC.title">Vergunning voor een tijdelijke standplaats en reclame t.b.v. de verkoop van kerstbomen van 20 november 2024 t/m 25 december 2024 van 9.00-18.00 uur aan Zwartakkers 30 5531PB Bladel</meta:user-defined>
    <meta:user-defined meta:name="DCTERMS.W3CDTF/DCTERMS.available">2024-11-06</meta:user-defined>
    <meta:user-defined meta:name="DCTERMS.W3CDTF/OVERHEIDop.jaargang">2024</meta:user-defined>
    <meta:user-defined meta:name="OVERHEIDop.publicationIssue">466730</meta:user-defined>
    <meta:user-defined meta:name="OVERHEIDop.GmbID/DC.identifier">gmb-2024-466730</meta:user-defined>
    <meta:user-defined meta:name="OVERHEIDop.versieInformatie"/>
  </office:meta>
</office:document-meta>
</file>