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uitrit naar de Voorweg, locatie Voorweg 175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1-2024 een besluit verzonden op de aanvraag met zaaknummer 2024-139597 voor het realiseren van een uitrit naar de Voorweg op locatie Voorweg 175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7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39597</meta:user-defined>
    <meta:user-defined meta:name="DCTERMS.abstract">het realiseren van een uitrit naar de Voor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uitrit naar de Voorweg, locatie Voorweg 175B Zoeterm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28</meta:user-defined>
    <meta:user-defined meta:name="OVERHEIDop.GmbID/DC.identifier">gmb-2024-466728</meta:user-defined>
    <meta:user-defined meta:name="OVERHEIDop.versieInformatie"/>
  </office:meta>
</office:document-meta>
</file>