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de 'Sinterklaasintocht' op 16 november 2024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6210</text:p>
            <text:p text:style-name="common-al">
            <text:span text:style-name="nadrukvet">Ingekomen:</text:span> 30-09-2024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de 'Sinterklaasintocht' op 16 nov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672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6210</meta:user-defined>
    <meta:user-defined meta:name="DCTERMS.abstract">het organiseren van de 'Sinterklaasintocht' op 16 november 2024</meta:user-defined>
    <dc:language>nl</dc:language>
    <meta:user-defined meta:name="OVERHEIDop.locatietype/OVERHEIDop.gebiedsmarkering">Punt</meta:user-defined>
    <meta:user-defined meta:name="DC.title">Besluit - evenementenvergunning, het organiseren van de 'Sinterklaasintocht' op 16 november 2024 in het Centrum van Dalfs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23</meta:user-defined>
    <meta:user-defined meta:name="OVERHEIDop.GmbID/DC.identifier">gmb-2024-466723</meta:user-defined>
    <meta:user-defined meta:name="OVERHEIDop.versieInformatie"/>
  </office:meta>
</office:document-meta>
</file>