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bijgebouw bij Ruitenborghstraat 6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4</text:p>
            <text:p text:style-name="common-al">
            <text:span text:style-name="nadrukvet">Locatie:</text:span> Ruitenborghstraat 69 7721BC Dalfsen, Wannestraat 26 7722RT Dalfsen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/24/7387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87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87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71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877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ijgebouw bij Ruitenborghstraat 69 in Dalf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6718</meta:user-defined>
    <meta:user-defined meta:name="OVERHEIDop.GmbID/DC.identifier">gmb-2024-466718</meta:user-defined>
    <meta:user-defined meta:name="OVERHEIDop.versieInformatie"/>
  </office:meta>
</office:document-meta>
</file>