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2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29, 9162 EK: plaatsen pui en nieuwe schuurdeuren  <text:span text:style-name="nadrukcur">01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67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29 in Ball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13</meta:user-defined>
    <meta:user-defined meta:name="OVERHEIDop.GmbID/DC.identifier">gmb-2024-466713</meta:user-defined>
    <meta:user-defined meta:name="OVERHEIDop.versieInformatie"/>
  </office:meta>
</office:document-meta>
</file>