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antsoen in Zevenhoven - het organiseren van KVW Zevenhoven, 25-1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in Zevenhoven - zaaknummer Z2024-00002450 - aanvraag evenementenvergunning voor het organiseren van KVW Zevenhoven, van 25 tot en met 28 augustus 2025 - ingekomen op 30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67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50</meta:user-defined>
    <dc:language>nl</dc:language>
    <meta:user-defined meta:name="OVERHEIDop.locatietype/OVERHEIDop.gebiedsmarkering">Vlak</meta:user-defined>
    <meta:user-defined meta:name="DC.title">Aanvraag evenementenvergunning Plantsoen in Zevenhoven - het organiseren van KVW Zevenhoven, 25-18 augustus 202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08</meta:user-defined>
    <meta:user-defined meta:name="OVERHEIDop.GmbID/DC.identifier">gmb-2024-466708</meta:user-defined>
    <meta:user-defined meta:name="OVERHEIDop.versieInformatie"/>
  </office:meta>
</office:document-meta>
</file>