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dijkje 7a, aanvraag omgevingsvergunning tijdelijk gebruik bedrijfsgebouwen voor op- e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oktober 2024 aangevraagd voor het tijdelijke gebruik van de bedrijfsgebouwen voor op- en overslag aan Groenedijkje 7a, 3997 MZ 't Goy en heeft als kenmerk 85559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7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5591</meta:user-defined>
    <dc:language>nl</dc:language>
    <meta:user-defined meta:name="OVERHEIDop.locatietype/OVERHEIDop.gebiedsmarkering">Punt</meta:user-defined>
    <meta:user-defined meta:name="DC.title">Houten, Groenedijkje 7a, aanvraag omgevingsvergunning tijdelijk gebruik bedrijfsgebouwen voor op- en oversl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07</meta:user-defined>
    <meta:user-defined meta:name="OVERHEIDop.GmbID/DC.identifier">gmb-2024-466707</meta:user-defined>
    <meta:user-defined meta:name="OVERHEIDop.versieInformatie"/>
  </office:meta>
</office:document-meta>
</file>