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kozijnen en de voordeur aan Irenelaan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last-al">Aanvraag omgevingsvergunning / Irenelaan 3, 6074AW te Melick / Roerdalen / ingekomen 18 januari 2024 / het vervangen van het kozijnen en de voorde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7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en de voordeur aan Irenelaan 3 te Melic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70</meta:user-defined>
    <meta:user-defined meta:name="OVERHEIDop.GmbID/DC.identifier">gmb-2024-46670</meta:user-defined>
    <meta:user-defined meta:name="OVERHEIDop.versieInformatie"/>
  </office:meta>
</office:document-meta>
</file>