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randveilig gebruik Molenweg 1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Molenweg 1, 9163 HP: brandveilig gebruiken van het pand <text:span text:style-name="nadrukcur">29-10-2024</text:span></text:p>
            <text:p text:style-name="common-al">Tegen de melding kan geen bezwaar of beroep worden ingestel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6669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9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69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Am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Geaccepteerde melding brandveilig gebruik Molenweg 1 in Nes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699</meta:user-defined>
    <meta:user-defined meta:name="OVERHEIDop.GmbID/DC.identifier">gmb-2024-466699</meta:user-defined>
    <meta:user-defined meta:name="OVERHEIDop.versieInformatie"/>
  </office:meta>
</office:document-meta>
</file>