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veldrit op 22 december 2024 aan Pikoreistraat 12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11-2024 een Vergunning APV / Bijzondere wetten verleend. De gemeente geeft hiermee toestemming voor een veldrit op 22 december 2024 (t/m 2028) aan Pikoreistraat 12 5541NS Reusel. Het kenmerk van de gemeente voor deze zaak is 166744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669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9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9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438</meta:user-defined>
    <meta:user-defined meta:name="DCTERMS.abstract">Veldrit Reusel op 22 december 2024 (t/m 20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veldrit op 22 december 2024 aan Pikoreistraat 12 5541NS Reusel</meta:user-defined>
    <meta:user-defined meta:name="DCTERMS.W3CDTF/DCTERMS.available">2024-11-06</meta:user-defined>
    <meta:user-defined meta:name="DCTERMS.W3CDTF/OVERHEIDop.jaargang">2024</meta:user-defined>
    <meta:user-defined meta:name="OVERHEIDop.publicationIssue">466696</meta:user-defined>
    <meta:user-defined meta:name="OVERHEIDop.GmbID/DC.identifier">gmb-2024-466696</meta:user-defined>
    <meta:user-defined meta:name="OVERHEIDop.versieInformatie"/>
  </office:meta>
</office:document-meta>
</file>