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endhof 3, 3481 GT Harmelen, Harmelen (HML01) L 1467, Harmelen (HML01) L 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iendhof 3, 3481 GT Harmelen, Harmelen (HML01) L 1467, Harmelen (HML01) L 109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garage met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6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25</meta:user-defined>
    <meta:user-defined meta:name="DCTERMS.abstract">het realiseren van een garage met een bijgebouw</meta:user-defined>
    <dc:language>nl</dc:language>
    <meta:user-defined meta:name="DC.title">Besluit (Tiendhof 3, 3481 GT Harmelen, Harmelen (HML01) L 1467, Harmelen (HML01) L 1091)</meta:user-defined>
    <meta:user-defined meta:name="OVERHEIDop.datumEindeReactietermijn">2024-12-18</meta:user-defined>
    <meta:user-defined meta:name="OVERHEIDop.terinzageleggingBG">https://www.digitale-inzage.nl/Gemeente%20Woerden/dossier/qXFh9rsk0U6zEvOQW-8YOg</meta:user-defined>
    <meta:user-defined meta:name="OVERHEIDop.locatietype/OVERHEIDop.gebiedsmarkering">GeometrieRef</meta:user-defined>
    <meta:user-defined meta:name="DCTERMS.W3CDTF/DCTERMS.available">2024-11-06</meta:user-defined>
    <meta:user-defined meta:name="DCTERMS.W3CDTF/OVERHEIDop.jaargang">2024</meta:user-defined>
    <meta:user-defined meta:name="OVERHEIDop.externeBijlage">afwijkvergunning|exb-2024-42089</meta:user-defined>
    <meta:user-defined meta:name="OVERHEIDop.publicationIssue">466694</meta:user-defined>
    <meta:user-defined meta:name="OVERHEIDop.GmbID/DC.identifier">gmb-2024-466694</meta:user-defined>
    <meta:user-defined meta:name="OVERHEIDop.versieInformatie"/>
  </office:meta>
</office:document-meta>
</file>