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kappen van 51 bomen op het perceel Locatie Binnen gemeentegrenzen gemeen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51 bomen op verschillende locaties binnen de gemeente Amersfoort</text:span>
          </text:p>
            <text:p text:style-name="common-al">De Gemeente Amersfoort heeft op  22-10-2024  een omgevingsvergunning verleend voor het kappen van 51 bomen vanuit de boomveiligheidscontrole op verschillende locaties binnen de gemeente Amersfoort, met kenmerk CLZ-00018097.</text:p>
            <text:p text:style-name="common-al">
            
          </text:p>
            <text:p text:style-name="common-al">Wilt u weten waar de bomen staan die gekapt moeten worden? Kijk dan op de digitale kaart met kapaanvragen: <text:a xlink:href="https://www.amersfoort-in-beeld.nl/#kapaanvragen" xlink:type="simple">www.amersfoort-in-beeld.nl/#kapaanvragen</text:a>. U vindt daar ook de vermelding van de bomen waarvoor de gemeente een melding doet bij de provincie. Kijk op de kaart bij ‘kapmelding provincie 20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6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097</meta:user-defined>
    <dc:language>nl</dc:language>
    <meta:user-defined meta:name="OVERHEIDop.locatietype/OVERHEIDop.gebiedsmarkering">Punt</meta:user-defined>
    <meta:user-defined meta:name="DC.title">Rectificatie: Verleende omgevingsvergunning voor het kappen van 51 bomen op het perceel Locatie Binnen gemeentegrenzen gemeente Amersfoort</meta:user-defined>
    <meta:user-defined meta:name="DCTERMS.W3CDTF/DCTERMS.available">2024-11-06</meta:user-defined>
    <meta:user-defined meta:name="DCTERMS.W3CDTF/OVERHEIDop.jaargang">2024</meta:user-defined>
    <meta:user-defined meta:name="OVERHEIDop.publicationIssue">466692</meta:user-defined>
    <meta:user-defined meta:name="OVERHEIDop.GmbID/DC.identifier">gmb-2024-466692</meta:user-defined>
    <meta:user-defined meta:name="OVERHEIDop.versieInformatie"/>
  </office:meta>
</office:document-meta>
</file>