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 Kluinveenweg 36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4 een besluit genomen en bekend gemaakt op de aanvraag Omgevingsvergunning voor bouwen van een woning , het plaatsen van zonnepanelen en tijdelijke woonunit op locatie West Kluinveenweg 36a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17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66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78</meta:user-defined>
    <dc:language>nl</dc:language>
    <meta:user-defined meta:name="OVERHEIDop.locatietype/OVERHEIDop.gebiedsmarkering">Punt</meta:user-defined>
    <meta:user-defined meta:name="DC.title">Kennisgeving besluit op aanvraag Omgevingsvergunning West Kluinveenweg 36a in Wierd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69</meta:user-defined>
    <meta:user-defined meta:name="OVERHEIDop.GmbID/DC.identifier">gmb-2024-46669</meta:user-defined>
    <meta:user-defined meta:name="OVERHEIDop.versieInformatie"/>
  </office:meta>
</office:document-meta>
</file>