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41, 2801L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4 een aanvraag om een omgevingsvergunning ontvangen. Het gaat over het afwijken van het omgevingsplan voor activiteiten in de Gouwekerk op de locatie Hoge Gouwe 41, 2801LB Gouda. De aanvraag is geregistreerd onder kenmerk 2024-0002242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6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24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Gouwe 41, 2801LB Gouda</meta:user-defined>
    <meta:user-defined meta:name="DCTERMS.W3CDTF/DCTERMS.available">2024-11-06</meta:user-defined>
    <meta:user-defined meta:name="DCTERMS.W3CDTF/OVERHEIDop.jaargang">2024</meta:user-defined>
    <meta:user-defined meta:name="OVERHEIDop.publicationIssue">466689</meta:user-defined>
    <meta:user-defined meta:name="OVERHEIDop.GmbID/DC.identifier">gmb-2024-466689</meta:user-defined>
    <meta:user-defined meta:name="OVERHEIDop.versieInformatie"/>
  </office:meta>
</office:document-meta>
</file>