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en het dak renoveren aan de Bij de Put 1, 8911 GE Leeuwarden (OV-2024-0248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en het dak renoveren aan de Bij de Put 1, 8911 GE Leeuwarden. Bij ons geregistreerd onder kenmerk: OV-2024-0248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4. De gemeente Leeuwarden neemt daarover waarschijnlijk voor 3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6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09</meta:user-defined>
    <dc:language>nl</dc:language>
    <meta:user-defined meta:name="OVERHEIDop.locatietype/OVERHEIDop.gebiedsmarkering">Punt</meta:user-defined>
    <meta:user-defined meta:name="DC.title">Aanvraag omgevingsvergunning voor het verduurzamen van de woning en het dak renoveren aan de Bij de Put 1, 8911 GE Leeuwarden (OV-2024-024809)</meta:user-defined>
    <meta:user-defined meta:name="DCTERMS.W3CDTF/DCTERMS.available">2024-11-06</meta:user-defined>
    <meta:user-defined meta:name="DCTERMS.W3CDTF/OVERHEIDop.jaargang">2024</meta:user-defined>
    <meta:user-defined meta:name="OVERHEIDop.publicationIssue">466678</meta:user-defined>
    <meta:user-defined meta:name="OVERHEIDop.GmbID/DC.identifier">gmb-2024-466678</meta:user-defined>
    <meta:user-defined meta:name="OVERHEIDop.versieInformatie"/>
  </office:meta>
</office:document-meta>
</file>