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56-BS0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4 een aanvraag omgevingsvergunning ontvangen.</text:p>
            <text:p text:style-name="common-al">Het betreft een aanvraag op locatie Zeelberg 56-BS02 Valkenswaard met omschrijving opslag bedrijfsgoederen en zaaknummer <text:span text:style-name="nadrukvet">168781</text:span>.</text:p>
            <text:p text:style-name="common-al">De zaak is geregistreerd onder nummer 16878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67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8781</meta:user-defined>
    <meta:user-defined meta:name="DCTERMS.abstract">opslag bedrijfsgoederen, Zeelberg56-BS0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berg 56-BS02 Valkenswa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74</meta:user-defined>
    <meta:user-defined meta:name="OVERHEIDop.GmbID/DC.identifier">gmb-2024-466674</meta:user-defined>
    <meta:user-defined meta:name="OVERHEIDop.versieInformatie"/>
  </office:meta>
</office:document-meta>
</file>