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Kasteelstad verlicht , Hof van Bergh 8, 7041AC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asteelstad verlicht op locatie Hof van Bergh 8, 7041AC 's-Heerenberg.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item text:style-override="id1-3-2-1-1-2-3">
                <text:number>•</text:number>
                <text:p text:style-name="al">Tijdelijke verkeersmaatregel</text:p>
              </text:list-item>
            </text:list>
            <text:p text:style-name="common-al">Het evenement : Kasteelstad Verlicht</text:p>
            <text:p text:style-name="common-al">Datum : 18 en 19 januari 2025</text:p>
            <text:p text:style-name="common-al">Begintijd : 16.00 uur</text:p>
            <text:p text:style-name="common-al">Eindtijd : 22.30 uur</text:p>
            <text:p text:style-name="common-al">Locatie : Het centrum van 's-Heerenberg incl. kasteel Huis Bergh en parkeerplaats de Bleek (Muntwal, 's-Gravenwal, Markstraat, Hofstraat, Molenstraat) </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666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6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6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74</meta:user-defined>
    <meta:user-defined meta:name="DCTERMS.abstract">Betreft:  besluit op locatie Hof van Bergh 8, 7041AC 's-Heerenberg</meta:user-defined>
    <dc:language>nl</dc:language>
    <meta:user-defined meta:name="OVERHEIDop.locatietype/OVERHEIDop.gebiedsmarkering">Punt</meta:user-defined>
    <meta:user-defined meta:name="DC.title">Toestemming voor Kasteelstad verlicht , Hof van Bergh 8, 7041AC 's-Heerenberg</meta:user-defined>
    <meta:user-defined meta:name="DCTERMS.W3CDTF/DCTERMS.available">2024-11-06</meta:user-defined>
    <meta:user-defined meta:name="DCTERMS.W3CDTF/OVERHEIDop.jaargang">2024</meta:user-defined>
    <meta:user-defined meta:name="OVERHEIDop.publicationIssue">466666</meta:user-defined>
    <meta:user-defined meta:name="OVERHEIDop.GmbID/DC.identifier">gmb-2024-466666</meta:user-defined>
    <meta:user-defined meta:name="OVERHEIDop.versieInformatie"/>
  </office:meta>
</office:document-meta>
</file>