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ast de Zuidpolderweg van Muiden t/m kruising Mariahoev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oktober 2024 heeft de gemeente een aanvraag ontvangen voor het kappen van 46 gewone essen en 1 schietwilg ivm groot onderhoud dijk op locatie naast de Zuidpolderweg van Muiden t/m kruising Mariahoeveweg. De aanvraag is geregistreerd onder zaaknummer Z2024-00001979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66665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66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66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Rx.Mission zaak Z2024-00001979</meta:user-defined>
    <meta:user-defined meta:name="DCTERMS.abstract">Betreft: Aanvraag op locatie naast de Zuidpolderweg van Muiden t/m kruising Mariahoeveweg</meta:user-defined>
    <dc:language>nl</dc:language>
    <meta:user-defined meta:name="OVERHEIDop.locatietype/OVERHEIDop.gebiedsmarkering">Vlak</meta:user-defined>
    <meta:user-defined meta:name="DC.title">Aanvraag omgevingsvergunning naast de Zuidpolderweg van Muiden t/m kruising Mariahoeveweg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665</meta:user-defined>
    <meta:user-defined meta:name="OVERHEIDop.GmbID/DC.identifier">gmb-2024-466665</meta:user-defined>
    <meta:user-defined meta:name="OVERHEIDop.versieInformatie"/>
  </office:meta>
</office:document-meta>
</file>