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249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Hoge Rijndijk 62 2313KK Leiden</text:p>
            <text:p text:style-name="common-al">
            <text:span text:style-name="nadrukvet">Omschrijving:</text:span> plaatsen container op 1 parkeervak t.h.v. nr. 6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6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249</meta:user-defined>
    <meta:user-defined meta:name="DCTERMS.abstract">Plaatsen container op 1 parkeervak t.h.v. Hoge Rijndijk 62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660</meta:user-defined>
    <meta:user-defined meta:name="OVERHEIDop.GmbID/DC.identifier">gmb-2024-466660</meta:user-defined>
    <meta:user-defined meta:name="OVERHEIDop.versieInformatie"/>
  </office:meta>
</office:document-meta>
</file>