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wijzigen en upgraden van de gevel aan Valdijk 25 4841AE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wijzigen en upgraden van de gevel aan Valdijk 25 4841AE Prinsenbeek is nog niet volledig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04-11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621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665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5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5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217</meta:user-defined>
    <meta:user-defined meta:name="DCTERMS.abstract">het wijzigen en upgrad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wijzigen en upgraden van de gevel aan Valdijk 25 4841AE Prinsenbeek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659</meta:user-defined>
    <meta:user-defined meta:name="OVERHEIDop.GmbID/DC.identifier">gmb-2024-466659</meta:user-defined>
    <meta:user-defined meta:name="OVERHEIDop.versieInformatie"/>
  </office:meta>
</office:document-meta>
</file>