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emeentegrond op de locatie Herkenberg 4 Meerssen</text:p>
      <text:section text:name="zakelijke-mededeling_id1-3-2" text:style-name="zakelijke-mededeling">
        <text:section text:name="zakelijke-mededeling-tekst_id1-3-2-1" text:style-name="zakelijke-mededeling-tekst">
          <text:section text:name="tekst_id1-3-2-1-1" text:style-name="tekst">
            <text:p text:style-name="common-al">De gemeente Meerssen is van plan om een strook grond aan de voorzijde van de woning aan Herkenberg 4 in Meerssen te verkopen aan eigenaren/bewoners van deze woning. Het te verkopen perceel is bij het Kadaster geregistreerd als Gemeente Meerssen, sectie D, nummer 2575 (gedeeltelijk) en wordt na levering toegevoegd aan het erf van de beoogde kopers. </text:p>
            <text:p text:style-name="common-al">
            <text:span text:style-name="nadrukvet">Motivering: </text:span>
          </text:p>
            <text:p text:style-name="common-al">Gemeente Meerssen maakt gebruik van de door de Hoge Raad in haar arrest van 26 november 2021 (ECLI:NL:HR:2021:1778) geformuleerde uitzondering dat van een selectieprocedure kan worden afgezien indien bij voorbaat vaststaat of redelijkerwijs mag worden aangenomen dat, op grond van objectieve, toetsbare en redelijke criteria slechts één gegadigde in aanmerking komt voor de verkoop. De motivering aan de hand van toetsingscriteria volgt op het volgende blad. Voor de duidelijkheid wordt eerst een terugblik gegeven met de aanleiding voor de voorgenomen verkoop.</text:p>
            <text:p text:style-name="common-al">
            <text:span text:style-name="nadrukvet">Aanleiding:</text:span>
          </text:p>
            <text:p text:style-name="common-al">Het betreffende stuk grond is al gedurende ruime tijd in gebruik als tuin door de bewoners van de woning. De huidige bewoners willen de strook grond nu kopen.</text:p>
            <text:p text:style-name="common-al">
            <text:span text:style-name="nadrukvet">Toetsingscriteria:</text:span>
          </text:p>
            <text:list text:style-name="id1-3-2-1-1-7">
              <text:list-item text:style-override="id1-3-2-1-1-7-1">
                <text:number>1.</text:number>
                <text:p text:style-name="al">
                <text:span text:style-name="nadrukondlijn">De onroerende zaak is gemeentelijk eigendom</text:span>.  Als dat zo is, dan kan de gemeente in haar hoedanigheid van privaatrechtelijke eigenaar besluiten tot verkoop. De onroerende zaak is gemeentelijk eigendom. </text:p>
              </text:list-item>
              <text:list-item text:style-override="id1-3-2-1-1-7-2">
                <text:number>2.</text:number>
                <text:p text:style-name="al">
                <text:span text:style-name="nadrukondlijn">De onroerende zaak grenst aan het perceel van beoogd koper</text:span>.  Het is algemeen gebruik dat reststroken of groenstroken alleen verkocht worden aan eigenaren van het aangrenzende perceel. Dit voorkomt versnippering van eigendommen. De onroerende zaak grenst aan het perceel van beoogd koper. </text:p>
              </text:list-item>
              <text:list-item text:style-override="id1-3-2-1-1-7-3">
                <text:number>3.</text:number>
                <text:p text:style-name="al">
                <text:span text:style-name="nadrukondlijn">Functioneel groen wordt niet verkocht</text:span>.  Functioneel groen moet gezien worden als groen met een duidelijke functie zoals structurerend, afschermend of ecologisch. Met het oog op behoud van de specifieke functies van het groen worden groenstroken niet verkocht. Structurerend groen is geleidend, beeldbepalend groen dat bijdraagt aan stedenbouwkundige kwaliteit. Afschermend groen: groenstroken die bijvoorbeeld speelplekken afschermen van wegen of woonpercelen. Deze groenstroken verhogen de veiligheid en voorkomen en beperken overlast.</text:p>
              </text:list-item>
              <text:list-item text:style-override="id1-3-2-1-1-7-4">
                <text:number>4.</text:number>
                <text:p text:style-name="al">
                <text:span text:style-name="nadrukondlijn">Toekomstige ruimtelijke ontwikkelingen</text:span>.  Als de gemeente verwacht dat ze in verband met toekomstige (ruimtelijke) ontwikkelingen belang heeft bij het in eigendom hebben van de onroerende zaak, wordt deze niet verkocht. Er zijn geen toekomstige (ruimtelijke) ontwikkelingen op de betreffende locatie voorzien, mede gezien de ruimtelijke bestemming ter plaatse.</text:p>
              </text:list-item>
              <text:list-item text:style-override="id1-3-2-1-1-7-5">
                <text:number>5.</text:number>
                <text:p text:style-name="al">
                <text:span text:style-name="nadrukondlijn">Verkeersonveilige situatie</text:span>.  Als door verkoop van de onroerende zaak een verkeersonveilige situatie ontstaat, wordt deze niet verkocht. Door de verkoop ontstaat geen verkeersonveilige situatie.</text:p>
              </text:list-item>
              <text:list-item text:style-override="id1-3-2-1-1-7-6">
                <text:number>6.</text:number>
                <text:p text:style-name="al">
                <text:span text:style-name="nadrukondlijn">Het gebruik en de bestemming.</text:span> De bestemming en het gebruik van de onroerende zaak wijzigt niet door verkoop en toevoeging aan het belendende perceel. De grond heeft de bestemming wonen en verkeer en kan daardoor feitelijk alleen worden gebruikt als tuin.</text:p>
              </text:list-item>
            </text:list>
            <text:p text:style-name="common-al">
            <text:span text:style-name="nadrukvet">Conclusie: </text:span>
          </text:p>
            <text:p text:style-name="common-al">Gelet op het voorgaande is de gemeente Meerssen van oordeel dat de beoogde koper, op grond van objectieve, redelijke en toetsbare criteria, kan worden aangemerkt als de enige serieuze gegadigde die in aanmerking komt voor de hiervoor vermelde verkoop. Een selectieprocedure is om deze reden niet aan de orde.</text:p>
            <text:p text:style-name="common-al">
            <text:span text:style-name="nadrukvet">Vervaltermijn:</text:span>
          </text:p>
            <text:p text:style-name="common-al">Als u zich niet kunt verenigen met deze verkoop door de gemeente, omdat u meent daarvoor zelf als gegadigde in aanmerking te komen, dan kunt u uiterlijk binnen een termijn van 20 kalenderdagen na publicatiedatum een kort geding procedure aanhangig maken bij de bevoegde voorzieningenrechter. Hiervan moet u de gemeente onverwijld in kennis te stellen middels betekening van de dagvaarding op het adres van de gemeente, bij gebreke waarvan het recht vervalt om tegen al het voornoemd in rechte op te komen en/of daarop enige aanspraak in welke vorm of hoedanigheid dan ook te baseren, althans zijn uw rechten daarop uitgewerkt. Een digitaal afschrift van de dagvaarding moet u tevens per e-mail sturen aan: juridischezaken@meerssen.nl.</text:p>
            <text:p text:style-name="common-al">
            <text:span text:style-name="nadrukvet">Overige informatie: </text:span>
          </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 Meer informatie of vragen? Stel ze per e-mail via: didier.loosveld@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66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emeentegrond op de locatie Herkenberg 4 Meerssen</meta:user-defined>
    <meta:user-defined meta:name="DCTERMS.W3CDTF/DCTERMS.available">2024-11-06</meta:user-defined>
    <meta:user-defined meta:name="DCTERMS.W3CDTF/OVERHEIDop.jaargang">2024</meta:user-defined>
    <meta:user-defined meta:name="OVERHEIDop.publicationIssue">466658</meta:user-defined>
    <meta:user-defined meta:name="OVERHEIDop.GmbID/DC.identifier">gmb-2024-466658</meta:user-defined>
    <meta:user-defined meta:name="OVERHEIDop.versieInformatie"/>
  </office:meta>
</office:document-meta>
</file>