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tijdelijke bruikleen en reservering grond in het kader van de herontwikkeling van het Vlietlandcollege in Leiden</text:p>
      <text:section text:name="zakelijke-mededeling_id1-3-2" text:style-name="zakelijke-mededeling">
        <text:section text:name="zakelijke-mededeling-tekst_id1-3-2-1" text:style-name="zakelijke-mededeling-tekst">
          <text:section text:name="tekst_id1-3-2-1-1" text:style-name="tekst">
            <text:p text:style-name="common-al">De gemeente Leiden geeft hierbij kennis van het voornemen om een ruimte aan de Noachstraat 2 tijdelijk in bruikleen te geven aan Stichting Fatih Sultan (verder: de Stichting) en stuk grond voorlopig voor de Stichting te reserveren.</text:p>
            <text:p text:style-name="common-al">Motivering tijdelijke bruikleen &amp; grondreservering</text:p>
            <text:p text:style-name="common-al">Aan de Vijfmeilaan 137, op de hoek van de Vijf meilaan en de Johan Wagnerlaan, bevinden zich verouderde schoolgebouwen die worden vervangen door nieuwbouw. Nadat de nieuwbouw is gerealiseerd verhuist het Vlietland College van de Apollolaan naar deze nieuwbouw. Om de nieuwbouw mogelijk te maken moet ook het noodgebouw aan de Johan Wagnerlaan 11 worden gesloopt. In dat gebouw is de Stichting gevestigd. De gemeente heeft afspraken gemaakt met de Stichting. De Stichting wordt in de gelegenheid gesteld om tijdelijk een gedeelte van het gebouw aan de Noachstraat 2 in bruikleen te verkrijgen. Daarnaast biedt de gemeente aan de Stichting een voorwaardelijke reservering aan voor een stuk grond van circa 534 m<text:span text:style-name="sup">2</text:span> nabij de Johan Wagnerlaan 11. De gemeente is bereid om deze afspraken met de Stichting te maken vanwege de noodzakelijke sloop van het noodgebouw aan de Johan Wagnerlaan 11. De gemeente is daarom van mening dat de Stichting als enige serieuze gegadigde in aanmerking voor de bruikleen en de grondreservering. </text:p>
            <text:p text:style-name="common-al">Reageren </text:p>
            <text:p text:style-name="common-al">Tegen de voorgenomen bruikleen en/of grondreservering kunnen geen zienswijzen, bezwaren of beroep in de zin van de Algemene wet bestuursrecht worden ingediend c.q. ingesteld. Mocht u zich niet kunnen verenigen met de bruikleen en/of de grondreservering en bent u van mening dat u beschikt over dezelfde positie als de Stichting en daarom aanspraak kunt maken op de bruikleen en/of de grondreservering, dan dient u binnen een termijn van 20 dagen na publicatie van deze bekendmaking een kort geding tegen de voorgenomen bruikleen en/of de voorgenomen grondreservering aanhangig te maken bij de voorzieningenrechter van de rechtbank Den Haag. </text:p>
            <text:p text:style-name="common-al">Meer informatie </text:p>
            <text:p text:style-name="last-al">Voor vragen en informatie kunt u contact opnemen met de projectmanager onderwijshuisvesting, Joop Steenkamp (j.steenkamp@lei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665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5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5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41104</meta:user-defined>
    <dc:language>nl</dc:language>
    <meta:user-defined meta:name="OVERHEIDop.locatietype/OVERHEIDop.gebiedsmarkering">Adres</meta:user-defined>
    <meta:user-defined meta:name="DC.title">Bekendmaking voorgenomen tijdelijke bruikleen en reservering grond in het kader van de herontwikkeling van het Vlietlandcollege in Leiden</meta:user-defined>
    <meta:user-defined meta:name="DCTERMS.W3CDTF/DCTERMS.available">2024-11-06</meta:user-defined>
    <meta:user-defined meta:name="DCTERMS.W3CDTF/OVERHEIDop.jaargang">2024</meta:user-defined>
    <meta:user-defined meta:name="OVERHEIDop.publicationIssue">466653</meta:user-defined>
    <meta:user-defined meta:name="OVERHEIDop.GmbID/DC.identifier">gmb-2024-466653</meta:user-defined>
    <meta:user-defined meta:name="OVERHEIDop.versieInformatie"/>
  </office:meta>
</office:document-meta>
</file>