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Nicolaascomité Neeritter, Grabbeloptocht op 31 december 2024 </text:p>
      <text:section text:name="zakelijke-mededeling_id1-3-2" text:style-name="zakelijke-mededeling">
        <text:section text:name="zakelijke-mededeling-tekst_id1-3-2-1" text:style-name="zakelijke-mededeling-tekst">
          <text:section text:name="tekst_id1-3-2-1-1" text:style-name="tekst">
            <text:p text:style-name="common-al">- St. Nicolaascomité Neeritter:</text:p>
            <text:p text:style-name="common-al">Grabbeloptocht op 31 december 2024 van 10:00 tot 13:00u door de volgende straten van Neeritter: vanaf de Molenstraat, Driessenstraat, Philippestraat, Driessenstraat, Wittesteegstraat, Lambertusstraat, Bodestraat naar Op Den Heuvel. Verzenddatum 31 oktober 2024.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6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 Nicolaascomité Neeritter, Grabbeloptocht op 31 december 2024</meta:user-defined>
    <meta:user-defined meta:name="DCTERMS.W3CDTF/DCTERMS.available">2024-11-06</meta:user-defined>
    <meta:user-defined meta:name="DCTERMS.W3CDTF/OVERHEIDop.jaargang">2024</meta:user-defined>
    <meta:user-defined meta:name="OVERHEIDop.publicationIssue">466652</meta:user-defined>
    <meta:user-defined meta:name="OVERHEIDop.GmbID/DC.identifier">gmb-2024-466652</meta:user-defined>
    <meta:user-defined meta:name="OVERHEIDop.versieInformatie"/>
  </office:meta>
</office:document-meta>
</file>