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(parkeerplaats) Apeldoorn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4</text:p>
            <text:p text:style-name="common-al">Zaaknummer:  020054554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6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5543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Beekstraat (parkeerplaats) Apeldoorn, het kappen van 1 boo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51</meta:user-defined>
    <meta:user-defined meta:name="OVERHEIDop.GmbID/DC.identifier">gmb-2024-466651</meta:user-defined>
    <meta:user-defined meta:name="OVERHEIDop.versieInformatie"/>
  </office:meta>
</office:document-meta>
</file>