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deldijk 67 - OMV.24.01.00034 - meerdere locaties IJssel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Endeldijk 67, 3079VB, kappen van 41 bomen. Het geanonimiseerde besluit en situatietekening(en) zijn als bijlage toegevoegd aan de publicatie (datum besluit 22-01-2024, verzonden op 25-01-2024, dossiernummer OMV.24.01.0003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6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Endeldijk 67 - OMV.24.01.00034 - meerdere locaties IJsselmonde</meta:user-defined>
    <meta:user-defined meta:name="DCTERMS.W3CDTF/DCTERMS.available">2024-01-30</meta:user-defined>
    <meta:user-defined meta:name="DCTERMS.W3CDTF/OVERHEIDop.jaargang">2024</meta:user-defined>
    <meta:user-defined meta:name="OVERHEIDop.externeBijlage">Endeldijk 67 - OMV.24.01.00034|exb-2024-4243</meta:user-defined>
    <meta:user-defined meta:name="OVERHEIDop.externeBijlage">Endeldijk 67 - OMV.24.01.00034 - tekeningen|exb-2024-4244</meta:user-defined>
    <meta:user-defined meta:name="OVERHEIDop.publicationIssue">46665</meta:user-defined>
    <meta:user-defined meta:name="OVERHEIDop.GmbID/DC.identifier">gmb-2024-46665</meta:user-defined>
    <meta:user-defined meta:name="OVERHEIDop.versieInformatie"/>
  </office:meta>
</office:document-meta>
</file>