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9327) Voorburgseweg 35 Leidschendam vervangen pannendak gemeentelijk monument Gem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pannendak gemeentelijk monument Gemin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6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9327) Voorburgseweg 35 Leidschendam vervangen pannendak gemeentelijk monument Gemini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45</meta:user-defined>
    <meta:user-defined meta:name="OVERHEIDop.GmbID/DC.identifier">gmb-2024-466645</meta:user-defined>
    <meta:user-defined meta:name="OVERHEIDop.versieInformatie"/>
  </office:meta>
</office:document-meta>
</file>