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Lichttoren Eindhoven B.V. ; wijzigen leidinggevende, Lichttoren 6 5611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205</text:p>
            <text:p text:style-name="common-al">Omschrijving: horecabedrijf Lichttoren Eindhoven B.V. ; nieuwe leidinggeven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toren 6 5611BJ Eindhoven</text:p>
              </text:list-item>
            </text:list>
            <text:p text:style-name="common-al">Soort aanvraag: Alcoholwet</text:p>
            <text:p text:style-name="common-al">Besluit: Verleend</text:p>
            <text:p text:style-name="common-al">Besluitdatum: 04-11-2024</text:p>
            <text:p text:style-name="common-al">Heeft u direct belang bij deze beslissing? Dan kunt u binnen zes weken, na 04-11-2024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64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4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4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205</meta:user-defined>
    <meta:user-defined meta:name="DCTERMS.abstract">horecabedrijf Lichttoren Eindhoven B.V. ; nieuwe leidinggevende</meta:user-defined>
    <dc:language>nl</dc:language>
    <meta:user-defined meta:name="OVERHEIDop.locatietype/OVERHEIDop.gebiedsmarkering">Punt</meta:user-defined>
    <meta:user-defined meta:name="DC.title">Besluit: horecabedrijf Lichttoren Eindhoven B.V. ; wijzigen leidinggevende, Lichttoren 6 5611BJ Eindhov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43</meta:user-defined>
    <meta:user-defined meta:name="OVERHEIDop.GmbID/DC.identifier">gmb-2024-466643</meta:user-defined>
    <meta:user-defined meta:name="OVERHEIDop.versieInformatie"/>
  </office:meta>
</office:document-meta>
</file>