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intrekken van de verleende vergunning milieu voor het houden van geiten aan Weg achter het Koebroek 5 te Vlo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
            <text:span text:style-name="nadrukvet">Rubriek: Bekendmakingen</text:span>
          </text:p>
            <text:p text:style-name="common-al">
            <text:span text:style-name="nadrukvet">Titel: Definitief</text:span> besluit omgevingsvergunning <text:span text:style-name="nadrukvet">uitgebreide procedure</text:span> </text:p>
            <text:p text:style-name="common-al">Hieronder leest u welke omgevingsvergunningen wij hebben verleend. 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U kunt het besluit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common-al">Een besluit treedt in werking op de dag na de verzenddatum. Als het project bestaat uit één of meer van de volgende activiteiten: aanleg, sloop, kappen van een boom of het slopen of wijzigen van een monument, treedt het besluit niet in werking voordat de bezwaar- of beroepstermijn van zes weken is verstreken. Is in deze gevallen ook een verzoek om voorlopige voorziening ingediend dan treedt het besluit pas in werking nadat op dit verzoek is beslist.</text:p>
            <text:p text:style-name="common-al">
            <text:span text:style-name="nadrukondlijn">Definitief besluit omgevingsvergunning uitgebreide procedure:</text:span>
          </text:p>
            <text:p text:style-name="last-al">Koebroek 5, 6065 AB te 6063ED Vlodrop: het gedeeltelijk intrekken van de verleende vergunning milieu d.d. 10 februari 2017 voor het houden van geiten.  <text:span text:style-name="nadrukvet">Verzenddatum:</text:span> 23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66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deeltelijk intrekken van de verleende vergunning milieu voor het houden van geiten aan Weg achter het Koebroek 5 te Vlodrop</meta:user-defined>
    <meta:user-defined meta:name="OVERHEIDop.datumEindeReactietermijn">2024-03-13</meta:user-defined>
    <meta:user-defined meta:name="OVERHEIDop.TilID/OVERHEIDop.terinzageleggingOP">til-2024-2447</meta:user-defined>
    <meta:user-defined meta:name="DCTERMS.W3CDTF/DCTERMS.available">2024-01-30</meta:user-defined>
    <meta:user-defined meta:name="DCTERMS.W3CDTF/OVERHEIDop.jaargang">2024</meta:user-defined>
    <meta:user-defined meta:name="OVERHEIDop.publicationIssue">46664</meta:user-defined>
    <meta:user-defined meta:name="OVERHEIDop.GmbID/DC.identifier">gmb-2024-46664</meta:user-defined>
    <meta:user-defined meta:name="OVERHEIDop.versieInformatie"/>
  </office:meta>
</office:document-meta>
</file>