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nverlichte bedrijfsnamen op een kantoor verzamelgebouw op de locatie Laan van Londen 100 te Dordrecht zaaknummer Z-24-451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onverlichte bedrijfsnamen op een kantoor verzamelgebouw op de locatie Laan van Londen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6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onverlichte bedrijfsnamen op een kantoor verzamelgebouw op de locatie Laan van Londen 100 te Dordrecht zaaknummer Z-24-451922</meta:user-defined>
    <meta:user-defined meta:name="DCTERMS.W3CDTF/DCTERMS.available">2024-11-06</meta:user-defined>
    <meta:user-defined meta:name="DCTERMS.W3CDTF/OVERHEIDop.jaargang">2024</meta:user-defined>
    <meta:user-defined meta:name="OVERHEIDop.publicationIssue">466639</meta:user-defined>
    <meta:user-defined meta:name="OVERHEIDop.GmbID/DC.identifier">gmb-2024-466639</meta:user-defined>
    <meta:user-defined meta:name="OVERHEIDop.versieInformatie"/>
  </office:meta>
</office:document-meta>
</file>