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6194</text:p>
            <text:p text:style-name="common-al">
            <text:span text:style-name="nadrukvet">Datum ontvangen:</text:span> 01-11-2024</text:p>
            <text:p text:style-name="common-al">
            <text:span text:style-name="nadrukvet">Locatie:</text:span> Drechtstraat 35 2314TB Leiden</text:p>
            <text:p text:style-name="common-al">
            <text:span text:style-name="nadrukvet">Omschrijving:</text:span> plaatsen bouwkeet, container, opslag bouwmaterialen en schutting/hek t.h.v. nr. 35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6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194</meta:user-defined>
    <meta:user-defined meta:name="DCTERMS.abstract">Plaatsen bouwkeet, container, opslag bouwmaterialen en schutting/hek op groenstrook t.h.v. Drechtstraat 35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625</meta:user-defined>
    <meta:user-defined meta:name="OVERHEIDop.GmbID/DC.identifier">gmb-2024-466625</meta:user-defined>
    <meta:user-defined meta:name="OVERHEIDop.versieInformatie"/>
  </office:meta>
</office:document-meta>
</file>