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elektrische poort, Rivierdijk 78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4 november 2024 een omgevingsvergunning verleend en geeft hiermee toestemming voor het plaatsen van een elektrische poort op de locatie Rivierdijk 782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16 december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662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41</meta:user-defined>
    <meta:user-defined meta:name="DCTERMS.abstract">Betreft:  Besluit op locatie Rivierdijk 7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oor het plaatsen van een elektrische poort, Rivierdijk 782 te Hardinxveld-Giessen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21</meta:user-defined>
    <meta:user-defined meta:name="OVERHEIDop.GmbID/DC.identifier">gmb-2024-466621</meta:user-defined>
    <meta:user-defined meta:name="OVERHEIDop.versieInformatie"/>
  </office:meta>
</office:document-meta>
</file>