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ins Hendrikstraat 133, 3151 AE, plaatsen van een dakopbouw (aanvraagdatum 28-10-2024, dossiernummer OMV.24.10.0035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62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rins Hendrikstraat 13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20</meta:user-defined>
    <meta:user-defined meta:name="OVERHEIDop.GmbID/DC.identifier">gmb-2024-466620</meta:user-defined>
    <meta:user-defined meta:name="OVERHEIDop.versieInformatie"/>
  </office:meta>
</office:document-meta>
</file>