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 nabij Hoofdweg 84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melding in kader van een milieubelastende activiteit ontvangen voor het behandelen, regelen en meten van aardgas op de locatie nabij Hoofdweg 84 in Zuurdijk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66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3380</meta:user-defined>
    <meta:user-defined meta:name="DCTERMS.abstract">het behandelen, regelen en meten van aardgas, nabij Hoofdweg 84 in Zuurdijk (4 november 2024)</meta:user-defined>
    <dc:language>nl</dc:language>
    <meta:user-defined meta:name="OVERHEIDop.locatietype/OVERHEIDop.gebiedsmarkering">Vlak</meta:user-defined>
    <meta:user-defined meta:name="DC.title">Ontvangst melding milieubelastende activiteit nabij Hoofdweg 84 in Zuurd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17</meta:user-defined>
    <meta:user-defined meta:name="OVERHEIDop.GmbID/DC.identifier">gmb-2024-466617</meta:user-defined>
    <meta:user-defined meta:name="OVERHEIDop.versieInformatie"/>
  </office:meta>
</office:document-meta>
</file>