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 Harkstede, Geweigerde omgevingsvergunning (reguliere procedure) 19521469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 te weigeren en heeft de beschikking op de hieronder vermelde datum verzonden aan de aanvrager:</text:p>
            <text:p text:style-name="common-al"/>
            <text:p text:style-name="common-al">- Hoofdweg 11, 9617 AA Harkstede, voor het kappen van een berk, 1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66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1 Harkstede, Geweigerde omgevingsvergunning (reguliere procedure) 1952146922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13</meta:user-defined>
    <meta:user-defined meta:name="OVERHEIDop.GmbID/DC.identifier">gmb-2024-466613</meta:user-defined>
    <meta:user-defined meta:name="OVERHEIDop.versieInformatie"/>
  </office:meta>
</office:document-meta>
</file>