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mantelzorgwoning, Hogenakker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mantelzorgwoning op het adres Hogenakkerweg 4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38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december 2023. De gemeente Reimerswaal neemt daarover waarschijnlijk uiterlijk 2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66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86</meta:user-defined>
    <meta:user-defined meta:name="DCTERMS.abstract">Voor: het uitbreiden van een mantelzorgwoning. Locatie: Hogenakkerweg 4 in Kruiningen. Datum ontvangst: 8 december 2023.</meta:user-defined>
    <dc:language>nl</dc:language>
    <meta:user-defined meta:name="OVERHEIDop.locatietype/OVERHEIDop.gebiedsmarkering">Punt</meta:user-defined>
    <meta:user-defined meta:name="DC.title">Aanvraag vergunning voor het uitbreiden van een mantelzorgwoning, Hogenakkerweg 4 in Krui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61</meta:user-defined>
    <meta:user-defined meta:name="OVERHEIDop.GmbID/DC.identifier">gmb-2024-46661</meta:user-defined>
    <meta:user-defined meta:name="OVERHEIDop.versieInformatie"/>
  </office:meta>
</office:document-meta>
</file>