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organiseren van Kleintje Berenloop, jeugdloop en de Berenloop op 9 en 10 november 2024 te Terschelling</text:p>
      <text:section text:name="regeling_id1-3-2" text:style-name="regeling">
        <text:section text:name="aanhef_id1-3-2-1" text:style-name="aanhef">
          <text:section text:name="context_id1-3-2-1-1" text:style-name="context">
            <text:p text:style-name="context.al">412333/412336</text:p>
            <text:p text:style-name="context_bottom"/>
          </text:section>
          <text:p text:style-name="aanhef_wie">Het college van burgemeester en wethouders van Terschelling;</text:p>
          <text:section text:name="considerans_id1-3-2-1-3" text:style-name="considerans">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Gelezen de aanvraag van Stichting Evenementen Terschelling, voor het organiseren van Kleintje Berenloop, jeugdloop en de Berenloop op 9 en 10 november 2024; </text:p>
            <text:p text:style-name="considerans.al">Overwegende dat het hiervoor noodzakelijk is dat onderstaande wegen worden afgesloten voor het verkeer; </text:p>
            <text:p text:style-name="considerans.al">Overwegende dat het parkeerterrein aan de Zwarteweg te West-Terschelling een weg is als bedoeld in artikel 18, lid 1 onder d van de Wegenverkeerswet 1994;</text:p>
            <text:p text:style-name="considerans.al">Overwegende dat het parkeerterrein aan de Zwartweg te West-Terschelling onder beheer is van de gemeente Terschelling en dat het college van burgemeester en wethouders derhalve bevoegd is tot het nemen van het verkeersbesluit;</text:p>
            <text:p text:style-name="considerans.al">Overwegende dat het voor de Berenloop noodzakelijk is dat deze parkeerplaats gedeeltelijk wordt afgesloten voor motorvoertuigen, aanhangers en andere voorwerpen; </text:p>
            <text:p text:style-name="considerans_bottom"/>
          </text:section>
        </text:section>
        <text:section text:name="regeling-tekst_id1-3-2-2" text:style-name="regeling-tekst">
          <text:section text:name="tekst_id1-3-2-2-1" text:style-name="tekst">
            <text:p text:style-name="common-al">Besluit de volgende tijdelijke verkeersmaatregelen te nemen:</text:p>
            <text:p text:style-name="common-al">
            <text:span text:style-name="nadrukvet">Wegsleepregelingen</text:span>
          </text:p>
            <text:p text:style-name="common-al">Van vrijdag 8 tot en met zondag 10 november 2024 wordt voor de Berenloop afgesloten voor alle verkeer met uitzondering van de hulpdiensten:</text:p>
            <text:list text:style-name="id1-3-2-2-1-4">
              <text:list-item text:style-override="id1-3-2-2-1-4-1">
                <text:number>-</text:number>
                <text:p text:style-name="al">De parkeerplaats aan de Zwarteweg te West-Terschelling zal vanaf vrijdag 8 november 2024 aan de zijde van de ambulancepost voor 50 m² worden afgezet ten behoeve van een SIGMA-tent; </text:p>
              </text:list-item>
              <text:list-item text:style-override="id1-3-2-2-1-4-2">
                <text:number>-</text:number>
                <text:p text:style-name="al">Een rij parkeerplaatsen grenzend aan de begraafplaats op de parkeerplaats aan de Zwarteweg te West-Terschelling zal vanaf vrijdag 8 november 2024 worden afgezet ten behoeve van een SIGMA-tent en een fietsenparkeerplaats (grootte 0,149 ha).</text:p>
              </text:list-item>
            </text:list>
            <text:p text:style-name="common-al">Er wordt hier een C1 bord van het Reglement Verkeersregels en Verkeerstekens 1990 met het onderbord ‘’Wegsleepregeling van kracht’’ geplaatst. Dit geldt tot en met 10 november 2024.</text:p>
            <text:p text:style-name="common-al">Op 9 en 10 november 2024 wordt voor de Berenloop afgesloten voor alle verkeer met uitzondering van de hulpdiensten en voetgangers;</text:p>
            <text:list text:style-name="id1-3-2-2-1-7">
              <text:list-item text:style-override="id1-3-2-2-1-7-1">
                <text:number>-</text:number>
                <text:p text:style-name="al"> De Schoolstraat te West-Terschelling van zaterdag 9 november 13:00 uur tot zondag 10 november 20:00 uur;</text:p>
              </text:list-item>
            </text:list>
            <text:p text:style-name="common-al">Er wordt hier een C1 bord van het Reglement Verkeersregels en Verkeerstekens 1990 met het onderbord ‘’Wegsleepregeling van kracht’’ geplaatst. Dit geldt tot en met 10 november 2024.</text:p>
            <text:p text:style-name="common-al">
            <text:span text:style-name="nadrukvet">Tijdelijk opheffen eenrichtingsverkeer</text:span>
          </text:p>
            <text:p text:style-name="common-al">Op 10 november 2024 wordt voor de Berenloop het eenrichtingsverkeer in de Burgemeester Eschauzierstraat tijdelijk gedeeltelijk opgeheven vanaf 10 november 2024 10:00 uur tot en 20:00 uur door het plaatsen van een ‘’gebodsbord - D5d - Pijl naar rechts’’ ter hoogte van Burgemeester Eschauzierstraat nummer 2; </text:p>
            <text:p text:style-name="common-al">
            <text:span text:style-name="nadrukvet">Tijdelijk afgesloten straten</text:span>
          </text:p>
            <text:p text:style-name="common-al">
            <text:span text:style-name="nadrukondlijn">Op 9 november 2024 wordt voor de Berenloop, Kleintje Berenloop en jeugdloop afgesloten voor alle verkeer met uitzondering van de hulpdiensten</text:span>:</text:p>
            <text:list text:style-name="id1-3-2-2-1-13">
              <text:list-item text:style-override="id1-3-2-2-1-13-1">
                <text:number>-</text:number>
                <text:p text:style-name="al"> De Sportlaan te West-Terschelling vanaf kruising Sportlaan/West Aletalaan tot aan het oude voetbalveld van 10:00 uur tot 13:00 uur;</text:p>
              </text:list-item>
              <text:list-item text:style-override="id1-3-2-2-1-13-2">
                <text:number>-</text:number>
                <text:p text:style-name="al"> De Sportlaan te West-Terschelling vanaf kruising Sportlaan/West-Aletalaan, van het oude voetbalveld tot kruising Longway van 10:30 uur tot 11:30 uur;</text:p>
              </text:list-item>
              <text:list-item text:style-override="id1-3-2-2-1-13-3">
                <text:number>-</text:number>
                <text:p text:style-name="al"> Badweg West te West-Terschelling van kruising Halfweg tot kruising Longway van 10.00 uur tot 13:00 uur; </text:p>
              </text:list-item>
              <text:list-item text:style-override="id1-3-2-2-1-13-4">
                <text:number>-</text:number>
                <text:p text:style-name="al"> Fietspad Longway te West-Terschelling van 10:00 uur tot 13:00 uur;</text:p>
              </text:list-item>
              <text:list-item text:style-override="id1-3-2-2-1-13-5">
                <text:number>-</text:number>
                <text:p text:style-name="al"> Badweg West te West-Terschelling van Halfweg tot West aan Zee Paal 8 van 10:30 uur tot 12:30 uur. Fietsers van West aan Zee mogen gedurende deze afsluiting op de Badweg West fietsen;</text:p>
              </text:list-item>
              <text:list-item text:style-override="id1-3-2-2-1-13-6">
                <text:number>-</text:number>
                <text:p text:style-name="al">De Steven Wiegmanlaan, Dirk Altalaan, Jan Cupidolaan, Katowicelaan te West-Terschelling van 13:00 uur tot 15:00 uur;</text:p>
              </text:list-item>
            </text:list>
            <text:p text:style-name="common-al">
            <text:span text:style-name="nadrukondlijn">Op 10 november 2024 wordt voor de Berenloop afgesloten voor alle verkeer met uitzondering van de hulpdiensten</text:span>:</text:p>
            <text:list text:style-name="id1-3-2-2-1-15">
              <text:list-item text:style-override="id1-3-2-2-1-15-1">
                <text:number>-</text:number>
                <text:p text:style-name="al"> De Burgemeester Eschauzierstraat te West-Terschelling vanaf 10.00 uur tot 18:00 uur; </text:p>
              </text:list-item>
              <text:list-item text:style-override="id1-3-2-2-1-15-2">
                <text:number>-</text:number>
                <text:p text:style-name="al"> De Torenstraat te West-Terschelling van 9.45 uur tot 20.00 uur;</text:p>
              </text:list-item>
              <text:list-item text:style-override="id1-3-2-2-1-15-3">
                <text:number>-</text:number>
                <text:p text:style-name="al"> De Brandarisstraat te West-Terschelling van 12.00 uur tot 18.00 uur;</text:p>
              </text:list-item>
              <text:list-item text:style-override="id1-3-2-2-1-15-4">
                <text:number>-</text:number>
                <text:p text:style-name="al"> De Zwarteweg, Westerbuurtstraat en Willem Barentszkade te West-Terschelling van 12.00 uur tot 13.30 uur; </text:p>
              </text:list-item>
              <text:list-item text:style-override="id1-3-2-2-1-15-5">
                <text:number>-</text:number>
                <text:p text:style-name="al"> De Zeedistelstraat, Duindoornstraat, Burgemeester Eschauzierstraat en Trompstraat te West-Terschelling van 12:00 uur tot 18:00 uur; </text:p>
              </text:list-item>
              <text:list-item text:style-override="id1-3-2-2-1-15-6">
                <text:number>-</text:number>
                <text:p text:style-name="al"> De Hoofdweg vanaf de kruising Dellewal/Hoofdweg tot aan de kruising Midsland/Hoofdweg van 11.55 uur tot 13.30 uur. De lopers van de hele en halve marathon zullen van de Hoofdweg gebruik maken en de begeleiders van het fietspad.  Op het fietspad is verder gedurende die periode geen gemotoriseerd verkeer toegestaan. Slechts de hulpdiensten, brandweer, politie en ambulance mogen gedurende die periode gebruik maken van de Hoofdweg. De afzetting geschiedt door middel van dranghekken en vooraankondigingen op de Hoofdweg. Zodra de laatste loper op de Hoofdweg is aangekomen zal de afzetting worden verplaatst richting Formerum;</text:p>
              </text:list-item>
              <text:list-item text:style-override="id1-3-2-2-1-15-7">
                <text:number>-</text:number>
                <text:p text:style-name="al">De Hoofdweg vanaf Midsland tot Formerum van 12.05 uur tot 14.00 uur;</text:p>
              </text:list-item>
              <text:list-item text:style-override="id1-3-2-2-1-15-8">
                <text:number>-</text:number>
                <text:p text:style-name="al">Formerum Hoofdweg, de Molenweg en de Badweg Formerum van 12.30 uur tot 16.15 uur;</text:p>
              </text:list-item>
              <text:list-item text:style-override="id1-3-2-2-1-15-9">
                <text:number>-</text:number>
                <text:p text:style-name="al"> Formerum Dirkmansweg en Mersakkersweg van 12.30 uur tot 16.15 uur;</text:p>
              </text:list-item>
              <text:list-item text:style-override="id1-3-2-2-1-15-10">
                <text:number>-</text:number>
                <text:p text:style-name="al"> De Duinweg Formerum en de Duinweg Midsland van 12.30 uur tot 16.15 uur;</text:p>
              </text:list-item>
              <text:list-item text:style-override="id1-3-2-2-1-15-11">
                <text:number>-</text:number>
                <text:p text:style-name="al">De Heereweg te Midsland vanaf recreatiecentrum ET 10 tot en met Midsland aan Zee van 13.00 uur tot 16.30 uur;</text:p>
              </text:list-item>
              <text:list-item text:style-override="id1-3-2-2-1-15-12">
                <text:number>-</text:number>
                <text:p text:style-name="al"> De Oosterburen, Buitenlevenglop en Brouwershoek te Midsland van 12.15 uur tot 13.30 uur;</text:p>
              </text:list-item>
              <text:list-item text:style-override="id1-3-2-2-1-15-13">
                <text:number>-</text:number>
                <text:p text:style-name="al">Fietspad Longway te West-Terschelling van 12:45 uur tot 15:30 uur(na 15.30 mogen fietsers weer op de Longway); </text:p>
              </text:list-item>
              <text:list-item text:style-override="id1-3-2-2-1-15-14">
                <text:number>-</text:number>
                <text:p text:style-name="al"> Longway, Parnassiaweg en Brandarisstraat te West-Terschelling van 14:15 uur tot 17:00 uur; </text:p>
              </text:list-item>
              <text:list-item text:style-override="id1-3-2-2-1-15-15">
                <text:number>-</text:number>
                <text:p text:style-name="al"> In de dorpen Lies, Hoorn en Oosterend zal een deel van de Hoofdweg worden afgezet met pionnen ten behoeve van de lopers van 12.30 uur tot 15:00 uur;</text:p>
              </text:list-item>
              <text:list-item text:style-override="id1-3-2-2-1-15-16">
                <text:number>-</text:number>
                <text:p text:style-name="al"> De Verbindingsweg tussen Midsland aan Zee tot West aan Zee Paal 8 van 12:30 uur tot 16:30 uur (alternatieve route bij onbegaanbaar strand). Fietsers zijn ook niet toegestaan op de verbindingsweg, deze kunnen via het fietspad door het duin of de Midslander Longway.</text:p>
              </text:list-item>
              <text:list-item text:style-override="id1-3-2-2-1-15-17">
                <text:number>-</text:number>
                <text:p text:style-name="al"> Midsland aan Zee lus vanaf Midsland aan Zee 302 - 386</text:p>
              </text:list-item>
              <text:list-item text:style-override="id1-3-2-2-1-15-18">
                <text:number>-</text:number>
                <text:p text:style-name="al">De Badweg West vanaf Bessenschuur tot West aan Zee paal 8 van 13.30 tot 17.00 uur (auto’s kunnen keren bij Bessenschuur)</text:p>
              </text:list-item>
              <text:list-item text:style-override="id1-3-2-2-1-15-19">
                <text:number>-</text:number>
                <text:p text:style-name="al"> Het fietspad van Bessenschuur naar fietspad Longway van 13.30 tot 15.30 (Fietsers kunnen via Badweg naar Hoofdweg). </text:p>
              </text:list-item>
            </text:list>
            <text:p text:style-name="common-al">
            <text:span text:style-name="nadrukvet">Alternatieve route:</text:span>
          </text:p>
            <text:list text:style-name="id1-3-2-2-1-17">
              <text:list-item text:style-override="id1-3-2-2-1-17-1">
                <text:number>-</text:number>
                <text:p text:style-name="al"> De Verbindingsweg tussen Midsland aan Zee tot West aan Zee Paal 8 van 12:30 uur tot 16:30 uur (alternatieve route bij onbegaanbaar strand). Fietsers zijn ook niet toegestaan op de Verbindingsweg, deze kunnen via het fietspad door het duin of de Midslander Longway. De Verbindingsweg wordt vrijgegeven zodra de laatste loper voorbij is. </text:p>
              </text:list-item>
              <text:list-item text:style-override="id1-3-2-2-1-17-2">
                <text:number>-</text:number>
                <text:p text:style-name="al">West aan Zee te West-Terschelling, weg vanaf de kruising West aan Zee/Badweg (ter hoogte van huisnummer 103 en 104) tot West aan Zee (ter hoogte van huisnummer 143) kruising West aan Zee/Verbindingsweg richting Midsland aan Zee van 12.45 tot 17.00 uur. </text:p>
              </text:list-item>
              <text:list-item text:style-override="id1-3-2-2-1-17-3">
                <text:number>-</text:number>
                <text:p text:style-name="al">Midsland aan Zee te Midsland, weg vanaf de kruising Midsland aan Zee/Midsland aan Zee (ter hoogte van huisnummer 302) tot Midsland aan Zee (ter hoogte van huisnummer 352 en 386) kruising Midsland aan Zee/Midsland aan Zee van 12.30 tot 16.30 uur. </text:p>
              </text:list-item>
              <text:list-item text:style-override="id1-3-2-2-1-17-4">
                <text:number>-</text:number>
                <text:p text:style-name="al"> De Badweg Oosterend te Oosterend, tussen Duinweg Oosterend en Badweg Oosterend ter hoogte van het fietspad richting Hoorn van 13:30 tot 15:30 uur (waterroute/alternatieve route bij onbegaanbaar fietspad Boschplaats en duingebied Oosterend – Hoorn) </text:p>
              </text:list-item>
            </text:list>
            <text:p text:style-name="common-al">En hieraan de volgende voorschriften te verbinden:</text:p>
            <text:list text:style-name="id1-3-2-2-1-19">
              <text:list-item text:style-override="id1-3-2-2-1-19-1">
                <text:number>•</text:number>
                <text:p text:style-name="al">De wegafzetting en de overige getroffen verkeersmaatregelen dienen na het passeren van de bezemwagen te worden opgeheven; </text:p>
              </text:list-item>
              <text:list-item text:style-override="id1-3-2-2-1-19-2">
                <text:number>•</text:number>
                <text:p text:style-name="al">De organisatie dient ervoor te zorgen dat bij de wegafzetting voldoende gediplomeerde verkeersregelaars met speciale verkeersregelaarshesjes aanwezig zijn om mensen te informeren over de maatregelen en toe te zien op de gang van zaken.</text:p>
              </text:list-item>
            </text:list>
            <text:p text:style-name="last-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West-Terschelling. Het bezwaarschrift moet worden ondertekend en moet ten minste bevatten: </text:p>
            <text:list text:style-name="id1-3-2-2-1-21">
              <text:list-item text:style-override="id1-3-2-2-1-21-1">
                <text:number>-</text:number>
                <text:p text:style-name="al">de naam en het adres van de indiener; </text:p>
              </text:list-item>
              <text:list-item text:style-override="id1-3-2-2-1-21-2">
                <text:number>-</text:number>
                <text:p text:style-name="al"> de dagtekening;</text:p>
              </text:list-item>
              <text:list-item text:style-override="id1-3-2-2-1-21-3">
                <text:number>-</text:number>
                <text:p text:style-name="al"> een omschrijving van het besluit waartegen het bezwaar is gericht; </text:p>
              </text:list-item>
              <text:list-item text:style-override="id1-3-2-2-1-21-4">
                <text:number>-</text:number>
                <text:p text:style-name="al"> de gronden van het bezwaar.</text:p>
              </text:list-item>
            </text:list>
            <text:p text:style-name="tekst_bottom"/>
          </text:section>
        </text:section>
        <text:section text:name="bezwaarschrift_id1-3-2-3" text:style-name="bezwaarschrift">
          <text:p text:style-name="bezwaarschrift_top"/>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 </text:p>
          <text:p text:style-name="bezwaarschrift_al">H. Otter-Wouda</text:p>
          <text:p text:style-name="bezwaarschrift_al">Teamleider Publiek</text:p>
          <text:p text:style-name="bezwaarschrift_al">
          <text:span text:style-name="nadrukvet">Leges: 17,55</text:span>
        </text:p>
          <text:p text:style-name="bezwaarschrift_al">Afschrift: Politie Terschelling en Team Techniek en Buitendien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66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tijdelijke verkeersmaatregelen in verband met het organiseren van Kleintje Berenloop, jeugdloop en de Berenloop   - verschillende locaties te West-Terschellin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12333/412336</meta:user-defined>
    <meta:user-defined meta:name="OVERHEIDop.verkeersbordcode">C1</meta:user-defined>
    <meta:user-defined meta:name="OVERHEIDop.verkeersbordcode">D5</meta:user-defined>
    <dc:language>nl</dc:language>
    <meta:user-defined meta:name="OVERHEIDop.locatietype/OVERHEIDop.gebiedsmarkering">Woonplaats</meta:user-defined>
    <meta:user-defined meta:name="DC.title">Verkeersbesluit voor tijdelijke verkeersmaatregelen voor het organiseren van Kleintje Berenloop, jeugdloop en de Berenloop op 9 en 10 november 2024 te Terschelling</meta:user-defined>
    <meta:user-defined meta:name="DCTERMS.W3CDTF/DCTERMS.available">2024-11-06</meta:user-defined>
    <meta:user-defined meta:name="DCTERMS.W3CDTF/OVERHEIDop.jaargang">2024</meta:user-defined>
    <meta:user-defined meta:name="OVERHEIDop.publicationIssue">466603</meta:user-defined>
    <meta:user-defined meta:name="OVERHEIDop.GmbID/DC.identifier">gmb-2024-466603</meta:user-defined>
    <meta:user-defined meta:name="OVERHEIDop.versieInformatie"/>
  </office:meta>
</office:document-meta>
</file>