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-Roggel), Bevelantstraat ong. Roggel (perceel Roggel G 2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-Roggel) op locatie Bevelantstraat ong. Roggel (perceel Roggel G 2982).</text:p>
            <text:p text:style-name="common-al">De stookvergunning is geregistreerd onder zaaknummer Z2024-00001399. Het besluit is op 4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6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99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-Roggel), Bevelantstraat ong. Roggel (perceel Roggel G 2982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00</meta:user-defined>
    <meta:user-defined meta:name="OVERHEIDop.GmbID/DC.identifier">gmb-2024-466600</meta:user-defined>
    <meta:user-defined meta:name="OVERHEIDop.versieInformatie"/>
  </office:meta>
</office:document-meta>
</file>