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eestenmarkt te Deventer (2692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Orange the World Deventer ontvangen voor een standplaatsvergunning op 30 november 2024 plaatsvindend op de  Beestenmarkt te Deventer.</text:p>
            <text:p text:style-name="common-al">De aanvraag is van 6 november 2024 t/m 12 nov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69212-2024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58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eestenmarkt te Deventer (269212-202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85</meta:user-defined>
    <meta:user-defined meta:name="OVERHEIDop.GmbID/DC.identifier">gmb-2024-466585</meta:user-defined>
    <meta:user-defined meta:name="OVERHEIDop.versieInformatie"/>
  </office:meta>
</office:document-meta>
</file>