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tijdelijk geplaatste prefab opslagboxen voor 5 jaar aan Molenkolk 26 2771 W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egaliseren van tijdelijk geplaatste prefab opslagboxen voor 5 jaar aan Molenkolk 26 2771 WE Boskoop, geregistreerd onder nr. 048434742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4. De gemeente neemt daarover waarschijnlijk voor 27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5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4297</meta:user-defined>
    <meta:user-defined meta:name="DCTERMS.abstract">Aanvraag vergunning voor het legaliseren van tijdelijk geplaatste prefab opslagboxen voor 5 jaar aan Molenkolk 26 2771 WE Boskoop</meta:user-defined>
    <dc:language>nl</dc:language>
    <meta:user-defined meta:name="OVERHEIDop.locatietype/OVERHEIDop.gebiedsmarkering">Vlak</meta:user-defined>
    <meta:user-defined meta:name="DC.title">Aanvraag vergunning voor het legaliseren van tijdelijk geplaatste prefab opslagboxen voor 5 jaar aan Molenkolk 26 2771 WE Boskoop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80</meta:user-defined>
    <meta:user-defined meta:name="OVERHEIDop.GmbID/DC.identifier">gmb-2024-466580</meta:user-defined>
    <meta:user-defined meta:name="OVERHEIDop.versieInformatie"/>
  </office:meta>
</office:document-meta>
</file>