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twee bestaande windverbanden in de samengevoegde winkelruimte , Winkelcentrum De Schoof 180, 3341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aanpassen van twee bestaande windverbanden in de samengevoegde winkelruimte  op de locatie Winkelcentrum De Schoof 180, 3341E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3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9 oktober 2024. De gemeente Hendrik-Ido-Ambacht neemt daarover uiterlijk 24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65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6</meta:user-defined>
    <meta:user-defined meta:name="DCTERMS.abstract">Betreft: Aanvraag op locatie Winkelcentrum De Schoof 180, 3341EB Hendrik-Ido-Amba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passen van twee bestaande windverbanden in de samengevoegde winkelruimte , Winkelcentrum De Schoof 180, 3341EB Hendrik-Ido-Ambacht</meta:user-defined>
    <meta:user-defined meta:name="DCTERMS.W3CDTF/DCTERMS.available">2024-11-06</meta:user-defined>
    <meta:user-defined meta:name="DCTERMS.W3CDTF/OVERHEIDop.jaargang">2024</meta:user-defined>
    <meta:user-defined meta:name="OVERHEIDop.publicationIssue">466575</meta:user-defined>
    <meta:user-defined meta:name="OVERHEIDop.GmbID/DC.identifier">gmb-2024-466575</meta:user-defined>
    <meta:user-defined meta:name="OVERHEIDop.versieInformatie"/>
  </office:meta>
</office:document-meta>
</file>